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6pt" style:text-underline-style="none" officeooo:rsid="001bd52b" officeooo:paragraph-rsid="000985e9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officeooo:rsid="001bd52b" officeooo:paragraph-rsid="000985e9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none" officeooo:rsid="001bd52b" officeooo:paragraph-rsid="000985e9" style:font-size-asian="21pt" style:font-size-complex="24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officeooo:rsid="001bd52b" officeooo:paragraph-rsid="000985e9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20pt" style:text-underline-style="none" officeooo:rsid="001bd52b" officeooo:paragraph-rsid="000985e9" style:font-size-asian="17.5pt" style:font-size-complex="20pt"/>
    </style:style>
    <style:style style:name="P6" style:family="paragraph" style:parent-style-name="Standard">
      <style:paragraph-properties fo:text-align="justify" style:justify-single-word="false"/>
      <style:text-properties fo:font-size="20pt" style:text-underline-style="none" officeooo:rsid="001cf367" officeooo:paragraph-rsid="000985e9" style:font-size-asian="17.5pt" style:font-size-complex="20pt"/>
    </style:style>
    <style:style style:name="P7" style:family="paragraph" style:parent-style-name="Standard">
      <style:paragraph-properties fo:text-align="justify" style:justify-single-word="false"/>
      <style:text-properties fo:font-size="20pt" style:text-underline-style="none" officeooo:rsid="000c1a0f" officeooo:paragraph-rsid="000c1a0f" style:font-size-asian="17.5pt" style:font-size-complex="20pt"/>
    </style:style>
    <style:style style:name="P8" style:family="paragraph" style:parent-style-name="Standard">
      <style:paragraph-properties fo:text-align="justify" style:justify-single-word="false"/>
      <style:text-properties fo:font-size="20pt" style:text-underline-style="none" officeooo:rsid="000dcb67" officeooo:paragraph-rsid="000dcb67" style:font-size-asian="17.5pt" style:font-size-complex="20pt"/>
    </style:style>
    <style:style style:name="P9" style:family="paragraph" style:parent-style-name="Standard">
      <style:paragraph-properties fo:text-align="justify" style:justify-single-word="false"/>
      <style:text-properties fo:font-size="20pt" style:text-underline-style="none" officeooo:rsid="000eb84d" officeooo:paragraph-rsid="000eb84d" style:font-size-asian="17.5pt" style:font-size-complex="20pt"/>
    </style:style>
    <style:style style:name="P10" style:family="paragraph" style:parent-style-name="Standard">
      <style:paragraph-properties fo:text-align="justify" style:justify-single-word="false"/>
      <style:text-properties fo:font-size="20pt" style:text-underline-style="none" officeooo:rsid="000eb84d" officeooo:paragraph-rsid="000f8d28" style:font-size-asian="17.5pt" style:font-size-complex="20pt"/>
    </style:style>
    <style:style style:name="P11" style:family="paragraph" style:parent-style-name="Standard">
      <style:paragraph-properties fo:text-align="justify" style:justify-single-word="false"/>
      <style:text-properties fo:font-size="20pt" style:text-underline-style="none" officeooo:rsid="000eb84d" officeooo:paragraph-rsid="000f8d28" style:font-size-asian="20pt" style:font-size-complex="20pt"/>
    </style:style>
    <style:style style:name="P12" style:family="paragraph" style:parent-style-name="Standard">
      <style:paragraph-properties fo:line-height="150%" fo:text-align="justify" style:justify-single-word="false"/>
      <style:text-properties fo:font-size="20pt" style:text-underline-style="none" officeooo:rsid="000eb84d" officeooo:paragraph-rsid="000eb84d" style:font-size-asian="17.5pt" style:font-size-complex="20pt"/>
    </style:style>
    <style:style style:name="P13" style:family="paragraph" style:parent-style-name="Standard">
      <style:paragraph-properties fo:line-height="150%" fo:text-align="justify" style:justify-single-word="false"/>
      <style:text-properties fo:font-size="20pt" style:text-underline-style="none" officeooo:rsid="0012bf67" officeooo:paragraph-rsid="0012bf67" style:font-size-asian="17.5pt" style:font-size-complex="20pt"/>
    </style:style>
    <style:style style:name="P14" style:family="paragraph" style:parent-style-name="Standard">
      <style:paragraph-properties fo:text-align="justify" style:justify-single-word="false"/>
      <style:text-properties fo:font-size="20pt" style:text-underline-style="none" officeooo:rsid="000dcb67" officeooo:paragraph-rsid="000dcb67" style:font-size-asian="17.5pt" style:font-size-complex="20pt"/>
    </style:style>
    <style:style style:name="P15" style:family="paragraph" style:parent-style-name="Standard">
      <style:paragraph-properties fo:text-align="justify" style:justify-single-word="false"/>
      <style:text-properties fo:font-size="20pt" style:text-underline-style="none" officeooo:rsid="000dcb67" officeooo:paragraph-rsid="000eb84d" style:font-size-asian="17.5pt" style:font-size-complex="20pt"/>
    </style:style>
    <style:style style:name="P16" style:family="paragraph" style:parent-style-name="Standard">
      <style:paragraph-properties fo:text-align="center" style:justify-single-word="false"/>
      <style:text-properties fo:font-size="24pt" style:text-underline-style="none" officeooo:rsid="001bd52b" officeooo:paragraph-rsid="000985e9" style:font-size-asian="21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officeooo:rsid="00123138" style:font-size-asian="26pt" style:font-size-complex="26pt"/>
    </style:style>
    <style:style style:name="T3" style:family="text">
      <style:text-properties fo:font-size="26pt" officeooo:rsid="0012bf67" style:font-size-asian="26pt" style:font-size-complex="26pt"/>
    </style:style>
    <style:style style:name="T4" style:family="text">
      <style:text-properties officeooo:rsid="000a447e"/>
    </style:style>
    <style:style style:name="T5" style:family="text">
      <style:text-properties officeooo:rsid="0012bf67"/>
    </style:style>
    <style:style style:name="T6" style:family="text">
      <style:text-properties officeooo:rsid="001325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DITAL Nº 0<text:span text:style-name="T6">2</text:span>/1<text:span text:style-name="T5">7</text:span></text:p>
      <text:p text:style-name="P3"/>
      <text:p text:style-name="P3"/>
      <text:p text:style-name="P4"><text:tab/><text:tab/><text:span text:style-name="T1">Convocamos os alunos abaixo para comparecerem </text:span><text:span text:style-name="T3">à</text:span><text:span text:style-name="T1"> Coordenação do Curso do </text:span><text:span text:style-name="T3">Informática Biomédica</text:span><text:span text:style-name="T1">, </text:span><text:span text:style-name="T2">até o dia </text:span><text:span text:style-name="T3">19 de outubro de 2017</text:span><text:span text:style-name="T2">, </text:span><text:span text:style-name="T1">para tratar d</text:span><text:span text:style-name="T3">e assuntos acadêmicos.</text:span></text:p>
      <text:p text:style-name="P5"/>
      <text:p text:style-name="P12"><text:span text:style-name="T5">ANDRÉ LUIZ MATEUS DA SILVA</text:span></text:p>
      <text:p text:style-name="P13">FRANCINE MACHADO RESENDE</text:p>
      <text:p text:style-name="P13">GISSELY DE SOUZA</text:p>
      <text:p text:style-name="P13">GUSTAVO SHOITI <text:s/>SHIOMI</text:p>
      <text:p text:style-name="P13">LUCAS HENNING BRISOLA</text:p>
      <text:p text:style-name="P13">NIKOLAS AUGUSTO ESCHHOLZ LEAL</text:p>
      <text:p text:style-name="P13">PEDRO MARTINS MOREIRA NETO</text:p>
      <text:p text:style-name="P15"/>
      <text:p text:style-name="P8"/>
      <text:p text:style-name="P6"><text:tab/><text:tab/><text:tab/><text:tab/><text:tab/><text:tab/>Curitiba, <text:span text:style-name="T5">04 de outubro de 2017</text:span>.</text:p>
      <text:p text:style-name="P6"/>
      <text:p text:style-name="P6"/>
      <text:p text:style-name="P6"/>
      <text:p text:style-name="P6"><text:tab/><text:tab/><text:tab/><text:tab/><text:tab/><text:tab/>Coordenação do <text:span text:style-name="T5">Curso <text:tab/><text:tab/><text:tab/><text:tab/><text:tab/><text:tab/><text:tab/>Informática Biomédica - IBM</text:span></text:p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el Padilha</meta:initial-creator>
    <meta:creation-date>2016-06-14T14:03:13.065190225</meta:creation-date>
    <dc:date>2017-10-04T10:02:01.179577310</dc:date>
    <meta:editing-duration>PT2H56M31S</meta:editing-duration>
    <meta:editing-cycles>9</meta:editing-cycles>
    <meta:generator>LibreOffice/5.1.6.2$Linux_X86_64 LibreOffice_project/10m0$Build-2</meta:generator>
    <meta:printed-by>Stael Padilha</meta:printed-by>
    <meta:print-date>2016-06-14T15:20:10.362016318</meta:print-date>
    <meta:document-statistic meta:table-count="0" meta:image-count="0" meta:object-count="0" meta:page-count="1" meta:paragraph-count="12" meta:word-count="67" meta:character-count="445" meta:non-whitespace-character-count="365"/>
  </office:meta>
</office:document-meta>
</file>