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D000000109232E6C03C7FD23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-Roman" svg:font-family="Times-Roman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11.853cm"/>
    </style:style>
    <style:style style:name="Tabela1.B" style:family="table-column">
      <style:table-column-properties style:column-width="1.164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1.4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5cm" style:rel-column-width="32768*"/>
    </style:style>
    <style:style style:name="Tabela3.B" style:family="table-column">
      <style:table-column-properties style:column-width="8.498cm" style:rel-column-width="3276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indent">
      <style:paragraph-properties fo:margin-left="3.124cm" fo:margin-right="0cm" fo:text-indent="0cm" style:auto-text-indent="false"/>
      <style:text-properties style:font-name="Helvetica" fo:font-size="8pt" fo:font-weight="bold" style:font-size-asian="8pt" style:font-size-complex="8pt"/>
    </style:style>
    <style:style style:name="P2" style:family="paragraph" style:parent-style-name="Header">
      <style:paragraph-properties fo:margin-left="3.124cm" fo:margin-right="0cm" fo:text-indent="0cm" style:auto-text-indent="false"/>
      <style:text-properties style:font-name="Helvetica" fo:font-size="8pt" fo:font-weight="bold" style:font-size-asian="8pt" style:font-size-complex="8pt"/>
    </style:style>
    <style:style style:name="P3" style:family="paragraph" style:parent-style-name="Standard">
      <style:text-properties fo:language="pt" fo:country="BR"/>
    </style:style>
    <style:style style:name="P4" style:family="paragraph" style:parent-style-name="Standard">
      <style:paragraph-properties fo:text-align="center" style:justify-single-word="false"/>
      <style:text-properties fo:language="pt" fo:country="BR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-Roman" fo:font-size="10pt" fo:language="pt" fo:country="BR" style:font-name-asian="Times-Roman" style:font-size-asian="10pt" style:font-name-complex="Times-Roman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>
        <style:tab-stops/>
      </style:paragraph-properties>
      <style:text-properties fo:language="pt" fo:country="BR"/>
    </style:style>
    <style:style style:name="P8" style:family="paragraph" style:parent-style-name="Standard" style:list-style-name="L1">
      <style:paragraph-properties>
        <style:tab-stops/>
      </style:paragraph-properties>
      <style:text-properties style:font-name="Times-Roman" fo:font-size="10pt" fo:language="pt" fo:country="BR" style:font-name-asian="Times-Roman" style:font-size-asian="10pt" style:font-name-complex="Times-Roman" style:font-size-complex="10pt"/>
    </style:style>
    <style:style style:name="P9" style:family="paragraph">
      <loext:graphic-properties draw:fill="none" draw:fill-color="#ffffff"/>
      <style:text-properties fo:font-size="44pt" style:font-size-asian="44pt" style:font-size-complex="44pt"/>
    </style:style>
    <style:style style:name="P10" style:family="paragraph">
      <style:text-properties fo:font-size="44pt" style:font-size-asian="44pt" style:font-size-complex="44pt"/>
    </style:style>
    <style:style style:name="T1" style:family="text">
      <style:text-properties style:text-position="super 58%"/>
    </style:style>
    <style:style style:name="T2" style:family="text">
      <style:text-properties officeooo:rsid="0018d5a9"/>
    </style:style>
    <style:style style:name="T3" style:family="text">
      <style:text-properties fo:font-size="44pt" style:font-size-asian="44pt" style:font-size-complex="4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licitação de Integralização dos créditos de Atividades Formativas Complementares</text:p>
      <text:p text:style-name="P4">(Conforme normas aprovadas na 1<text:span text:style-name="T1">a</text:span>. Reunião do colegiado do curso de Informática Biomédica)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">Aluno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">GRR:</text:p>
          </table:table-cell>
          <table:covered-table-cell/>
        </table:table-row>
        <table:table-row>
          <table:table-cell table:style-name="Tabela2.A3" office:value-type="string">
            <text:p text:style-name="P3">Telefone para contato:</text:p>
          </table:table-cell>
          <table:table-cell table:style-name="Tabela2.A2" office:value-type="string">
            <text:p text:style-name="P3">e-mail:</text:p>
          </table:table-cell>
        </table:table-row>
        <table:table-row>
          <table:table-cell table:style-name="Tabela2.A2" table:number-columns-spanned="2" office:value-type="string">
            <text:p text:style-name="P3">Data da solicitação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"/>
            <text:p text:style-name="P3">Assinatura:</text:p>
          </table:table-cell>
          <table:covered-table-cell/>
        </table:table-row>
      </table:table>
      <text:p text:style-name="P3"/>
      <text:p text:style-name="P3">OBS:</text:p>
      <text:list xml:id="list8925013550326902462" text:style-name="L1">
        <text:list-item>
          <text:p text:style-name="P7">Os comprovantes (cópias) deverão ser anexados a este formulário e suas páginas numeradas.</text:p>
        </text:list-item>
        <text:list-item>
          <text:p text:style-name="P7">As linhas em branco servem para atividades que não se encaixam nas pré-definidas.</text:p>
        </text:list-item>
        <text:list-item>
          <text:p text:style-name="P7">Nenhuma atividade poderá ser pontuada mais de uma vez.</text:p>
          <text:p text:style-name="P8"/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5">Atividade</text:p>
            </table:table-cell>
            <table:table-cell table:style-name="Tabela1.A1" office:value-type="string">
              <text:p text:style-name="P5">Qtde.</text:p>
            </table:table-cell>
            <table:table-cell table:style-name="Tabela1.A1" office:value-type="string">
              <text:p text:style-name="P5">Pag.</text:p>
            </table:table-cell>
            <table:table-cell table:style-name="Tabela1.A1" office:value-type="string">
              <text:p text:style-name="P5">Horas solici-tadas</text:p>
            </table:table-cell>
            <table:table-cell table:style-name="Tabela1.E1" office:value-type="string">
              <text:p text:style-name="P5">Horas conce-didas*</text:p>
            </table:table-cell>
          </table:table-row>
        </table:table-header-rows>
        <table:table-row>
          <table:table-cell table:style-name="Tabela1.A2" office:value-type="string">
            <text:p text:style-name="P5">1. participação em Iniciação científica (180h por semestre até um máximo de 360h) oficial e voluntária, desde que comprovada pelo orientador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. participação no PET (180h por semestre até um máximo de 360h);</text:p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. participação em atividades oficiais de extensão universitária de acordo com plano de trabalho reconhecido na Universidade, até o limite de 360h) comprovante fornecido pelo coordenador do projeto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4. atividades de bolsista institucional (carga horária do plano de trabalho oficial da UFPR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5. atividades de monitoria (180h por semestre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6. estágios (180h por semestre, seguindo as normas da COE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7. disciplinas eletivas (disciplinas que não constam da grade oficial do curso, mas que são ofertadas pela UFPR, computando-se a carga horária conforme ficha1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8. disciplinas isoladas (disciplinas cursadas em outra instituição de ensino superior, carga horária computada conforme os atestados fornecidos, até um máximo de 18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9. intercâmbios em outras IFES ou no exterior (carga horária conforme os atestados fornecidos, até um máximo de 3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0. participação em empresa júnior (120h por semestre, até um máximo de 24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5">11. atividades de tutoria em Educação à distância (carga horária constante do plano de trabalho oficial da UFPR, até um máximo de 12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5">12. participação em evento (seminário, jornada, encontro, fórum, congresso, palestra técnica ou científica, com certificado – carga horária declarada no certificado até um máximo de 120h);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3. participação em órgãos de representação estudantil (CEI, DEC, ENEC, UNE – 60h por semestre, até um máximo de 12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4. representação estudantil em órgãos colegiados (15h por semestre, até um máximo de 60h);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5. organização de eventos técnico-científicos (30h por evento, até um máximo de 60h).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table:number-columns-spanned="3" office:value-type="string">
            <text:p text:style-name="P5"/>
            <text:p text:style-name="P5">Total:</text:p>
          </table:table-cell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3">* para uso exclusivo da comissão de avaliação</text:p>
      <text:p text:style-name="P3"/>
      <text:p text:style-name="P3">Data: _____/_____/__________</text:p>
      <text:p text:style-name="P3"/>
      <text:p text:style-name="P3">Comissão de avaliação das atividades formativas complementares:</text:p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  <text:p text:style-name="P3">Prof. </text:p>
            <text:p text:style-name="P3"/>
          </table:table-cell>
          <table:table-cell table:style-name="Tabela3.B1" office:value-type="string">
            <text:p text:style-name="P3"/>
            <text:p text:style-name="P3"/>
          </table:table-cell>
        </table:table-row>
        <table:table-row>
          <table:table-cell table:style-name="Tabela3.A2" office:value-type="string">
            <text:p text:style-name="P3"/>
            <text:p text:style-name="P3">Prof. </text:p>
            <text:p text:style-name="P3"/>
          </table:table-cell>
          <table:table-cell table:style-name="Tabela3.B2" office:value-type="string">
            <text:p text:style-name="P3"/>
            <text:p text:style-name="P3"/>
          </table:table-cell>
        </table:table-row>
        <table:table-row>
          <table:table-cell table:style-name="Tabela3.A2" office:value-type="string">
            <text:p text:style-name="P3"/>
            <text:p text:style-name="P3">Prof. </text:p>
            <text:p text:style-name="P3"/>
          </table:table-cell>
          <table:table-cell table:style-name="Tabela3.B2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-Roman" svg:font-family="Times-Roman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pt" style:country-asian="BR" style:font-name-complex="Arial Unicode MS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n" fo:country="US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indent">
      <style:paragraph-properties fo:margin-left="3.124cm" fo:margin-right="0cm" fo:text-indent="0cm" style:auto-text-indent="false"/>
      <style:text-properties style:font-name="Helvetica" fo:font-size="8pt" fo:font-weight="bold" style:font-size-asian="8pt" style:font-size-complex="8pt"/>
    </style:style>
    <style:style style:name="MP2" style:family="paragraph">
      <style:text-properties fo:font-size="44pt" style:font-size-asian="44pt" style:font-size-complex="44pt"/>
    </style:style>
    <style:style style:name="MP3" style:family="paragraph">
      <loext:graphic-properties draw:fill="none" draw:fill-color="#ffffff"/>
      <style:text-properties fo:font-size="44pt" style:font-size-asian="44pt" style:font-size-complex="44pt"/>
    </style:style>
    <style:style style:name="MP4" style:family="paragraph" style:parent-style-name="Header">
      <style:paragraph-properties fo:margin-left="3.124cm" fo:margin-right="0cm" fo:text-indent="0cm" style:auto-text-indent="false"/>
      <style:text-properties style:font-name="Helvetica" fo:font-size="8pt" fo:font-weight="bold" style:font-size-asian="8pt" style:font-size-complex="8pt"/>
    </style:style>
    <style:style style:name="MT1" style:family="text">
      <style:text-properties fo:font-size="44pt" style:font-size-asian="44pt" style:font-size-complex="44pt"/>
    </style:style>
    <style:style style:name="MT2" style:family="text">
      <style:text-properties officeooo:rsid="0018d5a9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2" text:anchor-type="char" svg:x="0cm" svg:y="0.026cm" svg:width="2.923cm" svg:height="1.84cm" draw:z-index="1"><draw:image xlink:href="Pictures/10000000000001D000000109232E6C03C7FD238B.png" xlink:type="simple" xlink:show="embed" xlink:actuate="onLoad"/></draw:frame> </text:p>
        <text:p text:style-name="MP1"><draw:frame text:anchor-type="paragraph" draw:z-index="3" draw:name="Forma1" draw:style-name="Mgr1" draw:text-style-name="MP3" svg:width="4.208cm" svg:height="1.722cm" svg:x="11.945cm" svg:y="0.231cm"><draw:text-box><text:p text:style-name="MP2"><text:span text:style-name="MT1">IBM</text:span></text:p></draw:text-box></draw:frame>MINISTÉRIO DA EDUCAÇÃO</text:p>
        <text:p text:style-name="MP4">UNIVERSIDADE FEDERAL DO PARANÁ</text:p>
        <text:p text:style-name="MP4">SETOR DE CIËNCIAS EXATAS</text:p>
        <text:p text:style-name="MP4">BACHARELADO EM <text:span text:style-name="MT2">INFORMATICA BIOMEDICA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4-01-27T17:04:02</meta:creation-date>
    <dc:date>2017-09-19T15:51:13.061872107</dc:date>
    <meta:printed-by>Andrey Pimentel</meta:printed-by>
    <meta:print-date>2011-07-06T17:10:03</meta:print-date>
    <dc:language>en-US</dc:language>
    <meta:editing-cycles>47</meta:editing-cycles>
    <meta:editing-duration>PT7H46M45S</meta:editing-duration>
    <meta:document-statistic meta:table-count="3" meta:image-count="1" meta:object-count="0" meta:page-count="2" meta:paragraph-count="45" meta:word-count="400" meta:character-count="2640" meta:non-whitespace-character-count="2281"/>
    <meta:user-defined meta:name="Info 1"/>
    <meta:user-defined meta:name="Info 2"/>
    <meta:user-defined meta:name="Info 3"/>
    <meta:user-defined meta:name="Info 4"/>
  </office:meta>
</office:document-meta>
</file>