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1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6.461cm"/>
    </style:style>
    <style:style style:name="Tabela3.B" style:family="table-column">
      <style:table-column-properties style:column-width="2.815cm"/>
    </style:style>
    <style:style style:name="Tabela3.C" style:family="table-column">
      <style:table-column-properties style:column-width="2.365cm"/>
    </style:style>
    <style:style style:name="Tabela3.D" style:family="table-column">
      <style:table-column-properties style:column-width="2.208cm"/>
    </style:style>
    <style:style style:name="Tabela3.E" style:family="table-column">
      <style:table-column-properties style:column-width="2.96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8" style:family="paragraph" style:parent-style-name="Table_20_Contents">
      <style:paragraph-properties fo:line-height="150%"/>
      <style:text-properties fo:font-size="9pt" style:font-size-asian="9pt" style:font-size-complex="9pt"/>
    </style:style>
    <style:style style:name="P9" style:family="paragraph" style:parent-style-name="Table_20_Contents">
      <style:paragraph-properties fo:line-height="150%"/>
      <style:text-properties fo:font-size="8pt" style:font-size-asian="8pt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officeooo:paragraph-rsid="00084142"/>
    </style:style>
    <style:style style:name="P13" style:family="paragraph" style:parent-style-name="Standard">
      <style:paragraph-properties fo:line-height="150%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officeooo:rsid="0008414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84142" style:font-size-asian="10pt" style:font-size-complex="10pt"/>
    </style:style>
    <style:style style:name="T4" style:family="text">
      <style:text-properties fo:font-size="10pt" officeooo:rsid="00095aa8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officeooo:rsid="00084142" style:font-size-asian="6pt" style:font-size-complex="6pt"/>
    </style:style>
    <style:style style:name="T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0841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iversidade Federal do Paraná</text:p>
      <text:p text:style-name="P3">Setor de Ciências Exatas</text:p>
      <text:p text:style-name="P3">Curso de Ciência da Computação</text:p>
      <text:p text:style-name="P1"/>
      <text:p text:style-name="P15">Ata de Apresentação de Trabalho de <text:span text:style-name="T1">Conclusão de Curso 2</text:span></text:p>
      <text:p text:style-name="Standard"/>
      <text:p text:style-name="P12"><text:span text:style-name="T8">Título do Trabalho: <text:s/>_____________________________________________________________________</text:span></text:p>
      <text:p text:style-name="P12"><text:span text:style-name="T8">_______________________________________________________________________________________</text:span></text:p>
      <text:p text:style-name="P12"><text:span text:style-name="T8">_______________________________________________________________________________________</text:span></text:p>
      <text:p text:style-name="P12"><text:span text:style-name="T8">_______________________________________________________________________________________</text:span></text:p>
      <text:p text:style-name="P13"><text:line-break/>Autor(es):</text:p>
      <text:p text:style-name="P4"><text:span text:style-name="T10">GRR_____________ <text:s text:c="2"/>No</text:span><text:span text:style-name="T11">m</text:span><text:span text:style-name="T10">e:_______________________________________________________________</text:span></text:p>
      <text:p text:style-name="P4">GRR_____________ <text:s text:c="2"/>Nome:_______________________________________________________________</text:p>
      <text:p text:style-name="P4"/>
      <text:p text:style-name="P4">Apresentação: <text:s text:c="2"/>Data: ____/____/____ <text:s text:c="3"/>Hora: _________ <text:s/>Local: __________________________________</text:p>
      <text:p text:style-name="P4">Orientador: ____________________________________<text:tab/>____________________________________</text:p>
      <text:p text:style-name="P4">Membro 1:_____________________________________<text:tab/>____________________________________</text:p>
      <text:p text:style-name="P4">Membro 2:_____________________________________<text:tab/>____________________________________</text:p>
      <text:p text:style-name="P4"><text:tab/><text:tab/><text:tab/><text:tab/>(nome)<text:tab/><text:tab/><text:tab/><text:tab/> <text:s text:c="3"/><text:tab/> <text:s text:c="13"/>(assinatur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94078121709344">
          <table:table-cell table:style-name="Tabela3.A1" office:value-type="string">
            <text:p text:style-name="P5">AVALIAÇÃO – Produto escrito</text:p>
          </table:table-cell>
          <table:table-cell table:style-name="Tabela3.A1" office:value-type="string">
            <text:p text:style-name="P5">ORIENTADOR</text:p>
          </table:table-cell>
          <table:table-cell table:style-name="Tabela3.A1" office:value-type="string">
            <text:p text:style-name="P5">MEMBRO 1 </text:p>
          </table:table-cell>
          <table:table-cell table:style-name="Tabela3.A1" office:value-type="string">
            <text:p text:style-name="P5">MEMBRO 2 </text:p>
          </table:table-cell>
          <table:table-cell table:style-name="Tabela3.E1" office:value-type="string">
            <text:p text:style-name="P5">MÉDIA</text:p>
          </table:table-cell>
        </table:table-row>
        <table:table-row table:style-name="TableLine94078121768048">
          <table:table-cell table:style-name="Tabela3.A2" office:value-type="string">
            <text:p text:style-name="P8">Conteúdo <text:s text:c="49"/>(00-40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1680">
          <table:table-cell table:style-name="Tabela3.A2" office:value-type="string">
            <text:p text:style-name="P8">Referência Bibliográfica <text:s text:c="25"/>(00-10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2816">
          <table:table-cell table:style-name="Tabela3.A2" office:value-type="string">
            <text:p text:style-name="P8">Formato <text:s text:c="51"/>(00-05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4080">
          <table:table-cell table:style-name="Tabela3.A2" office:value-type="string">
            <text:p text:style-name="P6">AVALIAÇÃO – Apresentação Oral</text:p>
          </table:table-cell>
          <table:table-cell table:style-name="Tabela3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94078121775520">
          <table:table-cell table:style-name="Tabela3.A2" office:value-type="string">
            <text:p text:style-name="P8">Domínio do Assunto <text:s text:c="31"/>(00-15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6736">
          <table:table-cell table:style-name="Tabela3.A2" office:value-type="string">
            <text:p text:style-name="P8">Desenvolvimento do Assunto <text:s text:c="17"/>(00-05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7952">
          <table:table-cell table:style-name="Tabela3.A2" office:value-type="string">
            <text:p text:style-name="P8">Técnica de Apresentação <text:s text:c="24"/>(00-03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79168">
          <table:table-cell table:style-name="Tabela3.A2" office:value-type="string">
            <text:p text:style-name="P8">Uso do Tempo <text:s text:c="41"/>(00-02)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E2" office:value-type="string">
            <text:p text:style-name="P7"/>
          </table:table-cell>
        </table:table-row>
        <table:table-row table:style-name="TableLine94078121780304">
          <table:table-cell table:style-name="Tabela3.A2" office:value-type="string">
            <text:p text:style-name="P6">AVALIAÇÃO – Desenvolvimento</text:p>
          </table:table-cell>
          <table:table-cell table:style-name="Tabela3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94078121781056">
          <table:table-cell table:style-name="Tabela3.A2" office:value-type="string">
            <text:p text:style-name="P8">Nota do Orientador <text:s text:c="33"/>(00-20) 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***************</text:p>
          </table:table-cell>
          <table:table-cell table:style-name="Tabela3.A2" office:value-type="string">
            <text:p text:style-name="P9">**************</text:p>
          </table:table-cell>
          <table:table-cell table:style-name="Tabela3.E2" office:value-type="string">
            <text:p text:style-name="P9"/>
          </table:table-cell>
        </table:table-row>
        <table:table-row table:style-name="Tabela3.12">
          <table:table-cell table:style-name="Tabela3.A12" office:value-type="string">
            <text:p text:style-name="P6">NOTA FINAL</text:p>
          </table:table-cell>
          <table:table-cell table:style-name="Tabela3.A12" office:value-type="string">
            <text:p text:style-name="P6"><text:s text:c="2"/>************</text:p>
          </table:table-cell>
          <table:table-cell table:style-name="Tabela3.A12" office:value-type="string">
            <text:p text:style-name="P6">************</text:p>
          </table:table-cell>
          <table:table-cell table:style-name="Tabela3.A12" office:value-type="string">
            <text:p text:style-name="P6">***********</text:p>
          </table:table-cell>
          <table:table-cell table:style-name="Tabela3.E12" office:value-type="string">
            <text:p text:style-name="P6"/>
          </table:table-cell>
        </table:table-row>
      </table:table>
      <text:p text:style-name="P11"><text:span text:style-name="T3">Os p</text:span><text:span text:style-name="T2">esos indicados são sugestões.</text:span></text:p>
      <text:p text:style-name="P11"><text:span text:style-name="T2"/></text:p>
      <text:p text:style-name="P11"><text:span text:style-name="T2">Conforme decisão do colegiado do curso de Ciência da Computação, a entrega dos documentos comprobatório de trabalho de </text:span><text:span text:style-name="T3">Conclusão de Curso </text:span><text:span text:style-name="T2">2 deve deve respeitar os seguintes procedimentos: </text:span><text:span text:style-name="T3">o o</text:span><text:span text:style-name="T2">rientador deve abrir um processo no Sistema Eletrônico de Informações (SEI – UFPR); Selecionar o tipo: </text:span><text:span text:style-name="T5">Graduação: Trabalho Conclusão de Curso</text:span><text:span text:style-name="T2">; informar os interessados: nome do aluno e o nome do orientador; anexar esta ata escaneada e a versão final do </text:span><text:span text:style-name="T3">PDF</text:span><text:span text:style-name="T2"> da monografia do aluno; Tramita</text:span><text:span text:style-name="T3">r</text:span><text:span text:style-name="T2"> o processo para CCOMP (Coordenação </text:span><text:span text:style-name="T4">de </text:span><text:span text:style-name="T2">Ciência da Computação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08414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ulário de ata de </text:span><text:span text:style-name="MT2">defesa</text:span><text:span text:style-name="MT1"> de T</text:span><text:span text:style-name="MT2">CC2</text:span><text:span text:style-name="MT1"> – versão </text:span><text:span text:style-name="MT2">08.12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li Silva</meta:initial-creator>
    <meta:creation-date>2011-07-20T15:16:45.55</meta:creation-date>
    <dc:date>2021-12-08T14:39:22.831180986</dc:date>
    <meta:editing-duration>PT1H5M48S</meta:editing-duration>
    <meta:editing-cycles>16</meta:editing-cycles>
    <meta:generator>LibreOffice/6.4.7.2$Linux_X86_64 LibreOffice_project/40$Build-2</meta:generator>
    <meta:document-statistic meta:table-count="1" meta:image-count="0" meta:object-count="0" meta:page-count="1" meta:paragraph-count="40" meta:word-count="199" meta:character-count="2363" meta:non-whitespace-character-count="1885"/>
  </office:meta>
</office:document-meta>
</file>